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background-color="#ffffff">
        <style:background-image/>
      </style:paragraph-properties>
      <style:text-properties fo:color="#4c4c4f" style:font-name="Times New Roman" fo:font-size="13.5pt" fo:font-weight="bold" style:font-name-asian="Times New Roman1" style:font-size-asian="13.5pt" style:font-weight-asian="bold" style:font-name-complex="Times New Roman1" style:font-weight-complex="bold"/>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text-properties fo:color="#4c4c4f"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cm" fo:margin-bottom="0cm" fo:line-height="100%" fo:text-align="center" style:justify-single-word="false" fo:background-color="#ffffff">
        <style:background-image/>
      </style:paragraph-properties>
    </style:style>
    <style:style style:name="P4" style:family="paragraph" style:parent-style-name="Standard">
      <style:paragraph-properties fo:margin-top="0cm" fo:margin-bottom="0cm" fo:line-height="100%" fo:background-color="#ffffff">
        <style:tab-stops>
          <style:tab-stop style:position="0.423cm"/>
          <style:tab-stop style:position="7.02cm"/>
        </style:tab-stops>
        <style:background-image/>
      </style:paragraph-properties>
    </style:style>
    <style:style style:name="P5" style:family="paragraph" style:parent-style-name="Standard">
      <style:paragraph-properties fo:margin-top="0cm" fo:margin-bottom="0cm" fo:line-height="100%" fo:background-color="#ffffff">
        <style:tab-stops>
          <style:tab-stop style:position="-0.212cm"/>
        </style:tab-stops>
        <style:background-image/>
      </style:paragraph-properties>
    </style:style>
    <style:style style:name="P6" style:family="paragraph" style:parent-style-name="Standard">
      <style:paragraph-properties fo:margin-top="0cm" fo:margin-bottom="0cm" fo:line-height="100%" fo:background-color="#ffffff">
        <style:tab-stops>
          <style:tab-stop style:position="-0.212cm"/>
          <style:tab-stop style:position="0.423cm"/>
        </style:tab-stops>
        <style:background-image/>
      </style:paragraph-properties>
    </style:style>
    <style:style style:name="P7" style:family="paragraph" style:parent-style-name="Standard">
      <style:paragraph-properties fo:margin-top="0cm" fo:margin-bottom="0cm" fo:line-height="100%" fo:background-color="#ffffff">
        <style:tab-stops>
          <style:tab-stop style:position="0cm"/>
        </style:tab-stops>
        <style:background-image/>
      </style:paragraph-properties>
    </style:style>
    <style:style style:name="P8" style:family="paragraph" style:parent-style-name="Standard">
      <style:paragraph-properties fo:margin-left="11.24cm" fo:margin-right="0cm" fo:margin-top="0cm" fo:margin-bottom="0cm" fo:line-height="100%" fo:text-align="center" style:justify-single-word="false" fo:text-indent="0cm" style:auto-text-indent="false"/>
    </style:style>
    <style:style style:name="P9" style:family="paragraph" style:parent-style-name="Standard">
      <style:paragraph-properties fo:margin-left="11.24cm" fo:margin-right="0cm" fo:margin-top="0cm" fo:margin-bottom="0cm" fo:line-height="100%" fo:text-align="center" style:justify-single-word="false" fo:text-indent="0cm" style:auto-text-indent="false"/>
      <style:text-properties fo:font-size="5pt" style:font-size-asian="5pt" style:font-size-complex="5pt"/>
    </style:style>
    <style:style style:name="P10" style:family="paragraph" style:parent-style-name="Standard" style:master-page-name="Standard">
      <style:paragraph-properties fo:margin-left="11.24cm" fo:margin-right="0cm" fo:margin-top="0cm" fo:margin-bottom="0cm" fo:line-height="100%" fo:text-align="center" style:justify-single-word="false" fo:text-indent="0cm" style:auto-text-indent="false" style:page-number="auto"/>
    </style:style>
    <style:style style:name="P11" style:family="paragraph" style:parent-style-name="Standard">
      <style:paragraph-properties fo:margin-left="0cm" fo:margin-right="-0.002cm" fo:margin-top="0cm" fo:margin-bottom="0cm" fo:line-height="100%" fo:text-indent="0cm" style:auto-text-indent="false" fo:background-color="#ffffff">
        <style:tab-stops>
          <style:tab-stop style:position="0cm"/>
        </style:tab-stops>
        <style:background-image/>
      </style:paragraph-properties>
    </style:style>
    <style:style style:name="T1" style:family="text">
      <style:text-properties fo:font-size="10pt" style:font-size-asian="10pt" style:font-size-complex="10pt"/>
    </style:style>
    <style:style style:name="T2" style:family="text">
      <style:text-properties fo:color="#4c4c4f" style:font-name="Times New Roman" fo:font-size="13.5pt" style:font-name-asian="Times New Roman1" style:font-size-asian="13.5pt" style:font-name-complex="Times New Roman1" style:font-size-complex="13.5pt"/>
    </style:style>
    <style:style style:name="T3" style:family="text">
      <style:text-properties fo:color="#4c4c4f" style:font-name="Times New Roman" fo:font-size="13.5pt" fo:font-weight="bold" style:font-name-asian="Times New Roman1" style:font-size-asian="13.5pt" style:font-weight-asian="bold" style:font-name-complex="Times New Roman1" style:font-weight-complex="bold"/>
    </style:style>
    <style:style style:name="T4" style:family="text">
      <style:text-properties fo:color="#4c4c4f"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УТВЕРЖДАЮ»</text:span></text:p>
      <text:p text:style-name="P8"><text:span text:style-name="T1">Директор <text:s/>МКОУ «Хкемской ООШ»</text:span></text:p>
      <text:p text:style-name="P9"/>
      <text:p text:style-name="P8"><text:span text:style-name="T1">________________ </text:span></text:p>
      <text:p text:style-name="P8"><text:span text:style-name="T1">«_____»_______________20___г.</text:span></text:p>
      <text:p text:style-name="P1"/>
      <text:p text:style-name="P3"><text:span text:style-name="T3">ПОЛОЖЕНИЕ</text:span></text:p>
      <text:p text:style-name="P3"><text:span text:style-name="T3">о порядке приема, перевода и отчисления обучающихся в Муниципальном казенном общеобразовательном учреждении «Хкемская ООШ»</text:span></text:p>
      <text:p text:style-name="P2"/>
      <text:p text:style-name="P4"><text:span text:style-name="T2">1. Настоящее Положение определяет порядок:</text:span></text:p>
      <text:p text:style-name="P4"><text:span text:style-name="T2">- приема детей в муниципальное общеобразовательное учреждение «Хкемская ООШ»</text:span></text:p>
      <text:p text:style-name="P4"><text:span text:style-name="T2">на ступени начального, основного и среднего (полного) общего образования;</text:span></text:p>
      <text:p text:style-name="P5"><text:span text:style-name="T2">- перевода детей из одного муниципального общеобразовательного учреждения в другое;</text:span></text:p>
      <text:p text:style-name="P4"><text:span text:style-name="T2">- отчисления (в том числе исключения) детей из муниципального общеобразовательного учреждения.</text:span></text:p>
      <text:p text:style-name="P6"><text:span text:style-name="T2">2. Настоящее Положение распространяется на обучающихся (детей из семей граждан Российской Федерации, иностранных граждан и лиц без гражданства) и на следующие виды муниципальных общеобразовательных учреждений, реализующих общеобразовательные программы:</text:span></text:p>
      <text:p text:style-name="P4"><text:span text:style-name="T2">-начальная общеобразовательная школа;</text:span></text:p>
      <text:p text:style-name="P4"><text:span text:style-name="T2">-основная общеобразовательная школа;</text:span></text:p>
      <text:p text:style-name="P4"><text:span text:style-name="T2">-средняя общеобразовательная школа.</text:span></text:p>
      <text:p text:style-name="P4"><text:span text:style-name="T2">3. Учреждение вправе осуществлять прием следующих категорий детей:</text:span></text:p>
      <text:p text:style-name="P4"><text:span text:style-name="T2">-поступающих в первый класс учреждения;</text:span></text:p>
      <text:p text:style-name="P4"><text:span text:style-name="T2">-переведенных из другого образовательного учреждения, реализующего общеобразовательные программы соответствующего уровня;</text:span></text:p>
      <text:p text:style-name="P4"><text:span text:style-name="T2">-ранее не обучавшихся и не достигших возраста пятнадцати лет;</text:span></text:p>
      <text:p text:style-name="P4"><text:span text:style-name="T2">-получавших ранее общее образование в форме семейного образования или самообразования.</text:span></text:p>
      <text:p text:style-name="P7"><text:span text:style-name="T2">4. Обеспечивается прием в учреждение на все ступени общего образования всех детей, </text:span></text:p>
      <text:p text:style-name="P7"><text:span text:style-name="T2">проживающих на закрепленных за учреждениями микроучастках и имеющих право на </text:span></text:p>
      <text:p text:style-name="P7"><text:span text:style-name="T2">получение образования соответствующего уровня. Детям из семей, не проживающих на </text:span></text:p>
      <text:p text:style-name="P7"><text:span text:style-name="T2">микроучастке учреждения, может быть отказано в приеме по причине отсутствия свободных <text:s/>мест в учреждении. Территориальные границы микроучастка устанавливаются распоряжением администрации района.</text:span></text:p>
      <text:p text:style-name="P11"><text:span text:style-name="T2">5. В первые классы учреждения для обучения на ступени начального общего образования принимаются дети, достигшие к началу учебного года возраста шести лет шести месяцев, при отсутствии противопоказаний по состоянию здоровья, но не позже достижения ими возраста восьми лет. По обоснованному заявлению родителей (законных представителей) учредитель вправе разрешить прием ребенка в учреждение для обучения в более раннем возрасте.</text:span></text:p>
      <text:p text:style-name="P11"><text:span text:style-name="T2">6. В случае отказа в приеме ребенка в первый класс учреждения его родители (законные представители) вправе обратиться с жалобой в управление образования администрации Бабаюртовского района. </text:span></text:p>
      <text:p text:style-name="P11"><text:span text:style-name="T2">7. Для зачисления ребенка в первый класс его родители (законные представители) представляют в учреждение заявление о приеме, копию свидетельства о рождении ребенка, медицинскую карту ребенка. При зачислении ребенка во второй - девятый классы помимо указанных документов представляется ведомость оценок, а в десятый и одиннадцатый классы – ведомость оценок и аттестат об основном общем образовании. </text:span></text:p>
      <text:p text:style-name="P11"><text:soft-page-break/><text:span text:style-name="T2">8. При приеме ребенка в учреждение его родители (законные представители), а по возможности и сам ребенок, должны быть ознакомлены с уставом учреждения, лицензией на право ведения образовательной деятельности, со свидетельством о государственной аккредитации учреждения и другими документами, регламентирующими организацию образовательного процесса. </text:span></text:p>
      <text:p text:style-name="P11"><text:span text:style-name="T2">9. Принятые в учреждение обучающиеся в случае перемены места жительства имеют право по желанию их родителей (законных представителей) на продолжение обучения в данном учреждении.</text:span></text:p>
      <text:p text:style-name="P11"><text:span text:style-name="T2">10. Прием на ступень начального общего образования осуществляется посредством издания приказа руководителя учреждения о зачислении ребенка в учреждение в качестве обучающегося в первый класс.</text:span></text:p>
      <text:p text:style-name="P11"><text:span text:style-name="T2">11. На ступень основного общего образования принимаются все обучающиеся в учреждении, освоившие программу предыдущего уровня, а также обучающиеся, поступившие в порядке перехода из других образовательных учреждений. Заявления от родителей (законных представителей) обучающихся, завершивших обучение на ступени начального общего образования, о приеме детей на степень основного общего образования не требуется. Прием на ступень основного общего образования осуществляется посредством издания приказа руководителя учреждения о переводе либо приеме (зачислении) обучающихся в пятый класс.</text:span></text:p>
      <text:p text:style-name="P11"><text:span text:style-name="T2">12. На ступень среднего (полного) общего образования принимаются все обучающиеся в учреждении, освоившие программу предыдущего уровня, а также обучающиеся, поступившие в порядке перехода из других образовательных учреждений. Для приема обучающегося на ступень среднего (полного) общего образования его родители (законные представители) подают заявление на имя руководителя учреждения в период после вручения аттестатов об основном общем образовании. Прием на ступень среднего (полного) общего образования осуществляется посредством издания приказа руководителя учреждения о переводе либо приеме (зачислении) обучающихся в десятый класс.</text:span></text:p>
      <text:p text:style-name="P11"><text:span text:style-name="T2">13. Количество десятых классов, открываемых в учреждении, должно обеспечивать прием всех обучающихся в учреждении, освоивших программу основного общего образования и желающих получить среднее (полное) общее образование. </text:span></text:p>
      <text:p text:style-name="P11"><text:span text:style-name="T2">14. Обучающиеся имеют право на перевод в другое образовательное учреждение, реализующее образовательную программу соответствующего уровня. Перевод обучающихся в иное образовательное учреждение производится по письменному заявлению их родителей (законных представителей) и сопровождается получением подтверждения из иного образовательного учреждения о приеме данных обучающихся.</text:span></text:p>
      <text:p text:style-name="P11"><text:span text:style-name="T2">15. Орган опеки и попечительства дает согласие на перевод детей-сирот и детей, оставшихся без попечения родителей, в иное образовательное учреждение либо на изменение формы обучения до получения ими общего образования.</text:span></text:p>
      <text:p text:style-name="P11"><text:span text:style-name="T2">16. По решению органа управления учреждения за совершенные неоднократно грубые нарушения устава учреждения допускается исключение из данного учреждения обучающегося, достигшего возраста пятнадцати лет. </text:span></text:p>
      <text:p text:style-name="P11"><text:span text:style-name="T2">17. Исключение обучающегося из учреждения применяется, если меры воспитательного характера не дали результата и дальнейшее пребывание обучающегося в учреждении оказывает отрицательное влияние на других обучающихся, нарушает их права и права работников учреждения, а также нормальное функционирование учреждения.</text:span></text:p>
      <text:p text:style-name="P11"><text:span text:style-name="T2">18. Решение об исключении обучающегося, не получившего среднего общего образования, принимается с учетом мнения его родителей (законных представителей) и с согласия комиссии по делам несовершеннолетних и защите их прав администрации района. Решение об исключении детей-сирот и детей, оставшихся без попечения </text:span><text:soft-page-break/><text:span text:style-name="T2">родителей, принимается с согласия комиссии по делам несовершеннолетних и защите их прав администрации района и органа опеки и попечительства. </text:span></text:p>
      <text:p text:style-name="P11"><text:span text:style-name="T2">19. Комиссия по делам несовершеннолетних и защите их прав администрации района совместно с администрацией района и родителями (законными представителями) несовершеннолетнего, исключенного из учреждения, в месячный срок принимает меры, обеспечивающие трудоустройство этого несовершеннолетнего и (или) продолжение его обучения в другом образовательном учреждении.</text:span></text:p>
      <text:p text:style-name="P11"><text:span text:style-name="T2">20. По согласию родителей (законных представителей), комиссии по делам несовершеннолетних и защите их прав администрации района и управления образования администрации района обучающийся, достигший возраста пятнадцати лет, может оставить учреждение до получения среднего общего образования.</text:span></text:p>
      <text:p text:style-name="P11"><text:span text:style-name="T2">21. Комиссия по делам несовершеннолетних и защите их прав администрации района совместно с родителями (законными представителями) несовершеннолетнего, оставившего общеобразовательное учреждение или учреждение начальной профессиональной подготовки до получения среднего общего образования, и администрацией района в месячный срок принимает меры, обеспечивающие трудоустройство этого несовершеннолетнего и (или) продолжение освоения им образовательной программы основного общего образования по иной форме обучения.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1.752cm" fo:margin-right="0.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ученик</meta:initial-creator>
    <meta:editing-cycles>2</meta:editing-cycles>
    <meta:creation-date>2018-05-14T12:27:00</meta:creation-date>
    <dc:date>2019-03-11T10:57:03</dc:date>
    <meta:editing-duration>PT1S</meta:editing-duration>
    <meta:generator>OpenOffice/4.1.1$Win32 OpenOffice.org_project/411m6$Build-9775</meta:generator>
    <meta:document-statistic meta:table-count="0" meta:image-count="0" meta:object-count="0" meta:page-count="3" meta:paragraph-count="41" meta:word-count="917" meta:character-count="76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