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&lt;mce" svg:font-family="'times new r&lt;m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4c4c4f" style:font-name="Times New Roman" fo:font-size="13.5pt" fo:font-weight="bold" style:font-name-asian="Times New Roman1" style:font-size-asian="13.5pt" style:font-weight-asian="bold" style:font-name-complex="Times New Roman1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45%" fo:background-color="#ffffff">
        <style:background-image/>
      </style:paragraph-properties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45%" fo:text-align="end" style:justify-single-word="false" fo:background-color="#ffffff">
        <style:background-image/>
      </style:paragraph-properties>
      <style:text-properties fo:color="#4c4c4f" style:font-name="Tahoma" fo:font-size="9pt" style:font-name-asian="Times New Roman1" style:font-size-asian="9pt" style:font-name-complex="Tahoma1" style:font-size-complex="9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11.24cm" fo:margin-right="0cm" fo:margin-top="0cm" fo:margin-bottom="0cm" fo:line-height="100%" fo:text-align="center" style:justify-single-word="false" fo:text-indent="0cm" style:auto-text-indent="false"/>
      <style:text-properties fo:font-size="5pt" style:font-size-asian="5pt" style:font-size-complex="5pt"/>
    </style:style>
    <style:style style:name="P9" style:family="paragraph" style:parent-style-name="Standard" style:master-page-name="Standard">
      <style:paragraph-properties fo:margin-left="11.24cm" fo:margin-right="0cm" fo:margin-top="0cm" fo:margin-bottom="0cm" fo:line-height="10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27cm" fo:margin-right="0cm" fo:margin-top="0cm" fo:margin-bottom="0cm" fo:line-height="100%" fo:text-indent="-0.635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1.27cm" fo:margin-right="0cm" fo:margin-top="0cm" fo:margin-bottom="0cm" fo:line-height="100%" fo:text-indent="-0.635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4c4c4f" style:font-name="Times New Roman" fo:font-size="13.5pt" style:font-name-asian="Times New Roman1" style:font-size-asian="13.5pt" style:font-name-complex="Times New Roman1" style:font-size-complex="13.5pt"/>
    </style:style>
    <style:style style:name="T3" style:family="text">
      <style:text-properties fo:color="#4c4c4f" style:font-name="Times New Roman" fo:font-size="13.5pt" fo:font-weight="bold" style:font-name-asian="Times New Roman1" style:font-size-asian="13.5pt" style:font-weight-asian="bold" style:font-name-complex="Times New Roman1" style:font-weight-complex="bold"/>
    </style:style>
    <style:style style:name="T4" style:family="text">
      <style:text-properties fo:color="#4c4c4f" style:font-name="Times New Roman" fo:font-size="13.5pt" fo:font-style="italic" style:font-name-asian="Times New Roman1" style:font-size-asian="13.5pt" style:font-style-asian="italic" style:font-name-complex="Times New Roman1" style:font-style-complex="italic"/>
    </style:style>
    <style:style style:name="T5" style:family="text">
      <style:text-properties fo:color="#4c4c4f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4c4c4f" style:font-name="times new r&lt;mce" fo:font-size="13.5pt" style:font-name-asian="Times New Roman1" style:font-size-asian="13.5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«УТВЕРЖДАЮ»</text:span></text:p>
      <text:p text:style-name="P7"><text:span text:style-name="T1">Директор <text:s/>МКОУ «Хкемская ООШ»</text:span></text:p>
      <text:p text:style-name="P8"/>
      <text:p text:style-name="P7"><text:span text:style-name="T1">________________ </text:span></text:p>
      <text:p text:style-name="P7"><text:span text:style-name="T1">«_____»_______________20___г.</text:span></text:p>
      <text:p text:style-name="P1"/>
      <text:p text:style-name="P6"><text:span text:style-name="T3">Правила внутреннего распорядка</text:span></text:p>
      <text:p text:style-name="P6"><text:span text:style-name="T3">для учащихся МКОУ «Хкемская ООШ»</text:span><text:span text:style-name="T2"> </text:span></text:p>
      <text:p text:style-name="P6"><text:span text:style-name="T3">1.Общие положения:</text:span></text:p>
      <text:p text:style-name="P5"><text:span text:style-name="T2">1.1.Учащиеся должны неукоснительно соблюдать настоящие Правила, режим дня, санитарно-гигиенические нормы, правила техники безопасности и пожарной безопасности. </text:span></text:p>
      <text:p text:style-name="P5"><text:span text:style-name="T2">1.2.Посещать учебные занятия согласно учебному расписанию школы. </text:span></text:p>
      <text:p text:style-name="P5"><text:span text:style-name="T2">1.3.Обращаться к дежурному администратору или медицинскому работнику в случае возникновения недомогания. </text:span></text:p>
      <text:p text:style-name="P5"><text:span text:style-name="T2">1.4.Выполнять все требования, связанные с учебно-воспитательным процессом в школе. </text:span></text:p>
      <text:p text:style-name="P5"><text:span text:style-name="T2">1.5.Поддерживать чистоту и порядок в учебных кабинетах, местах общего пользования и нести материальную ответственность за сохранность имущества. </text:span></text:p>
      <text:p text:style-name="P5"><text:span text:style-name="T2">1.6.Активно участвовать в общественной жизни школы, выполнять обязанности дежурного по школе, согласно установленному графику. </text:span></text:p>
      <text:p text:style-name="P5"><text:span text:style-name="T2">1.7.Быть опрятным, соблюдать общепринятые правила поведения и этикета, уважать традиции и культурные особенности страны проживания. Учащиеся должны уступать дорогу взрослым; старшие школьники пропускают вперед младших школьников; мальчики - девочек.</text:span></text:p>
      <text:p text:style-name="P5"><text:span text:style-name="T2">1.8. Быть взаимовежливыми, не употреблять в разговоре нецензурных слов и выражений. Учащиеся обращаются к педагогам по имени, отчеству и на "Вы", к незнакомым взрослым - тоже на "Вы".</text:span></text:p>
      <text:p text:style-name="P5"><text:span text:style-name="T2">1.9.Добиваться качественного усвоения учебного материала, выполнять домашние задания, посещать дополнительные занятия и консультации.</text:span></text:p>
      <text:p text:style-name="P5"><text:span text:style-name="T2">1.10. Вне школы учащиеся ведут себя везде и всюду так, чтобы не уронить свою честь и достоинство, не запятнать доброе имя школы. </text:span></text:p>
      <text:p text:style-name="P5"><text:span text:style-name="T3">2. Учащимся школы запрещается:</text:span></text:p>
      <text:p text:style-name="P5"><text:span text:style-name="T2">2.1.Употреблять и приносить в школу алкогольные напитки, наркотические и психотропные вещества, курить в здании и на территории школы. </text:span></text:p>
      <text:p text:style-name="P5"><text:span text:style-name="T2">2.2.Пользоваться открытым огнем, свечами, пиротехникой в здании и на территории школы. </text:span></text:p>
      <text:p text:style-name="P5"><text:span text:style-name="T2">2.3.Самостоятельно покидать территорию школы без уведомления дежурного учителя, при необходимости уйти до окончания уроков по расписанию. </text:span></text:p>
      <text:p text:style-name="P5"><text:span text:style-name="T2">2.4.Пропускать учебные занятия, небрежно относиться к учебно-воспитательному процессу. </text:span></text:p>
      <text:p text:style-name="P5"><text:span text:style-name="T2">2.5.Входить в технические, подсобные помещения и пищеблок. </text:span></text:p>
      <text:p text:style-name="P5"><text:span text:style-name="T2">2.6.Использовать мобильные телефоны, аудио и видеооборудования во время учебных занятий, нарушать шумовой режим.</text:span></text:p>
      <text:p text:style-name="P5"><text:span text:style-name="T2">2.7. В школе категорически запрещено, поскольку представляет опасность для жизни и здоровья учащихся: </text:span></text:p>
      <text:p text:style-name="P5"><text:span text:style-name="T2">- залезать на подоконники, шкафы, оборудование помещений, здания; </text:span></text:p>
      <text:p text:style-name="P5"><text:span text:style-name="T2">- с силой толкать других учеников; </text:span></text:p>
      <text:p text:style-name="P5"><text:span text:style-name="T2">- открывать и входить в хозяйственные помещения школы, не предназначенные для нахождения там людей;</text:span></text:p>
      <text:p text:style-name="P5"><text:span text:style-name="T2">- открывать электрические шкафы; </text:span></text:p>
      <text:p text:style-name="P5"><text:soft-page-break/><text:span text:style-name="T2">- использовать не в соответствии с их назначением спортивные и игровые конструкции на территории школы.<text:line-break/></text:span><text:span text:style-name="T3">3. Правила поведения на уроках:</text:span></text:p>
      <text:p text:style-name="P5"><text:span text:style-name="T2">3.1.Учащийся приходит в школу не позднее чем за 10-15 минут до начала уроков. </text:span></text:p>
      <text:p text:style-name="P5"><text:span text:style-name="T2">3.2.Одежда учащегося должна быть чистой и опрятной. Юношам запрещается приходить в школу в шортах, майках. Девушкам запрещается приходить в школу в коротких юбках и кофтах, а также в платьях с глубоким вырезом. Войдя в школу, учащиеся снимают верхнюю одежду и надевают сменную обувь.</text:span></text:p>
      <text:p text:style-name="P5"><text:span text:style-name="T2">3.4.Учащиеся входят в класс со звонком. Опаздывать на урок без уважительной причины не разрешается.</text:span></text:p>
      <text:p text:style-name="P5"><text:span text:style-name="T2">3.5.При входе педагога в класс, учащиеся встают в знак приветствия и садятся после того, как педагог ответит на приветствие и разрешит сесть. По требованию учителя, учащиеся подобным образом приветствуют любого взрослого, вошедшего в класс во время занятий.</text:span></text:p>
      <text:p text:style-name="P5"><text:span text:style-name="T2">3.6.Во время урока нельзя шуметь, самовольно вставать с места, отвлекаться самому и отвлекать товарищей от занятий посторонними разговорами, играми и другими, не относящимися к уроку делами. Урочное время должно использоваться учащимися только для учебных целей.</text:span></text:p>
      <text:p text:style-name="P5"><text:span text:style-name="T2">3.7.Выходить из класса на уроке без разрешения учителя запрещается. В случае крайней необходимости учащийся должен поднять руку и попросить разрешения у учителя.</text:span></text:p>
      <text:p text:style-name="P5"><text:span text:style-name="T2">3.8.Если учащийся хочет задать вопрос учителю или ответить на вопрос учителя, он поднимает руку.</text:span></text:p>
      <text:p text:style-name="P5"><text:span text:style-name="T2">3.9.Звонок об окончании урока дается для учителя. Только когда учитель объявит об окончании занятий, учащийся вправе покинуть класс.</text:span></text:p>
      <text:p text:style-name="P5"><text:span text:style-name="T2">3.10.Учащемуся необходимо знать и соблюдать правила технической безопасности на уроках и после уроков.</text:span></text:p>
      <text:p text:style-name="P5"><text:span text:style-name="T2">3.11.Учащиеся должны аккуратно вести дневник и подавать его при первом требовании учителя.</text:span></text:p>
      <text:p text:style-name="P5"><text:span text:style-name="T3">4. Правила поведения во время перемен:</text:span></text:p>
      <text:p text:style-name="P5"><text:span text:style-name="T6">Во время перемен учащийся обязан:</text:span></text:p>
      <text:p text:style-name="P5"><text:span text:style-name="T2">4.1.Навести чистоту и порядок на своем рабочем месте, выйти из класса </text:span></text:p>
      <text:p text:style-name="P5"><text:span text:style-name="T2">подчиняться требованиям дежурных учителей и работников школы, дежурному классу. </text:span></text:p>
      <text:p text:style-name="P5"><text:span text:style-name="T2">4.2. Дежурные по классу помогают учителю подготовить кабинет к следующему уроку:</text:span></text:p>
      <text:p text:style-name="P11"><text:span text:style-name="T2">находится в классе во время перемены;</text:span></text:p>
      <text:p text:style-name="P11"><text:span text:style-name="T2">обеспечивает порядок в классе;</text:span></text:p>
      <text:p text:style-name="P11"><text:span text:style-name="T2">после окончания занятий проводит посильную уборку класса.</text:span></text:p>
      <text:p text:style-name="P5"><text:span text:style-name="T2">4.3. Во время перемен учащимся запрещается:</text:span></text:p>
      <text:p text:style-name="P11"><text:span text:style-name="T2">1. <text:s/>бегать по коридорам; </text:span></text:p>
      <text:p text:style-name="P11"><text:span text:style-name="T2">2. <text:s/>сидеть на полу и на подоконниках толкать друг друга, бросаться предметами и применять физическую силу, применять запугивание и вымогательство для выяснения отношений; </text:span></text:p>
      <text:p text:style-name="P11"><text:span text:style-name="T2">3. <text:s/>употреблять непристойные выражения, жесты, шуметь, мешать отдыхать другим. </text:span></text:p>
      <text:p text:style-name="P5"><text:span text:style-name="T2">4.5.Учащиеся, находясь в столовой, соблюдают следующие правила:</text:span></text:p>
      <text:p text:style-name="P11"><text:span text:style-name="T2">1. <text:s/>подчиняются требованиям педагогов и работников столовой, дежурного класса; </text:span></text:p>
      <text:p text:style-name="P11"><text:span text:style-name="T2">2. <text:s/>убирают свой стол после принятия пищи;</text:span></text:p>
      <text:p text:style-name="P10"><text:span text:style-name="T5">3. </text:span><text:span text:style-name="T2"><text:s/>запрещается вход в столовую в верхней одежде;</text:span></text:p>
      <text:p text:style-name="P11"><text:soft-page-break/><text:span text:style-name="T2">4. запрещается вынос еды и напитков из столовой.</text:span></text:p>
      <text:p text:style-name="P11"><text:span text:style-name="T2">5. Пересаживаться с закрепленного места за обеденным столом на другое место без разрешения.</text:span></text:p>
      <text:p text:style-name="P5"><text:span text:style-name="T3">5. Поощрения:</text:span></text:p>
      <text:p text:style-name="P5"><text:span text:style-name="T2">5.1 </text:span><text:span text:style-name="T4">Учащиеся школы поощряются за:</text:span><text:span text:style-name="T2"> </text:span></text:p>
      <text:p text:style-name="P5"><text:span text:style-name="T2">- успехи в учебе; </text:span></text:p>
      <text:p text:style-name="P5"><text:span text:style-name="T2">- участие и победу в учебных, творческих конкурсах и спортивных состязаниях; </text:span></text:p>
      <text:p text:style-name="P5"><text:span text:style-name="T2">- общественно - полезную деятельность и добровольный труд на благо школы; </text:span></text:p>
      <text:p text:style-name="P5"><text:span text:style-name="T2">- благородные поступки. </text:span></text:p>
      <text:p text:style-name="P5"><text:span text:style-name="T2">5.2 </text:span><text:span text:style-name="T4">Школа применяет следующие виды поощрений: </text:span></text:p>
      <text:p text:style-name="P5"><text:span text:style-name="T2">- объявление благодарности; </text:span></text:p>
      <text:p text:style-name="P5"><text:span text:style-name="T2">- награждение Почетной грамотой; </text:span></text:p>
      <text:p text:style-name="P5"><text:span text:style-name="T2">- награждение ценным подарком или денежной премией; </text:span></text:p>
      <text:p text:style-name="P5"><text:span text:style-name="T2">- занесение фамилии учащегося на Доску Почета Школы ; </text:span></text:p>
      <text:p text:style-name="P5"><text:span text:style-name="T2">- представление учащегося в установленном порядке к награждению знаками отличия, государственными орденами и медалями. </text:span></text:p>
      <text:p text:style-name="P5"><text:span text:style-name="T2">5.3 Поощрение применяется директором школы по представлению педагогического совета школы, классного руководителя, Управляющего Совета, а также в соответствии с положениями о проводимых в школе конкурсах и соревнованиях, и объявляется в приказе по школе.<text:line-break/>Порядок награждения золотой и серебряной медалями "За особые успехи в учении" и похвальной грамотой "За особые успехи в изучении отдельных предметов" устанавливается федеральными органами исполнительной власти, к ведению которого относятся вопросы образования.<text:line-break/>Поощрения применяются в обстановке широкой гласности, доводятся до сведения учащихся и работников школы. </text:span></text:p>
      <text:p text:style-name="P5"><text:span text:style-name="T2">5.4 Обучающиеся переводного класса , имеющие по всем предметам, изучавшимся в этом классе, четвертные (триместровые) и годовые отметки «5», награждаются похвальным листом «За отличные успехи в учении» по решению Педагогического совета Учреждения.</text:span></text:p>
      <text:p text:style-name="P5"><text:span text:style-name="T2">О поощрении ученика классный руководитель в каждом отдельном случае сообщает его родителям (законным представителям), направляя им благодарственное письмо.</text:span></text:p>
      <text:p text:style-name="P5"><text:span text:style-name="T3">6. Взыскания:</text:span></text:p>
      <text:p text:style-name="P5"><text:span text:style-name="T2">6.1 Дисциплина в школе поддерживается на основе уважения человеческого достоинства учащихся. Применение методов физического или психического насилия по отношению к учащимся не допускается. Запрещается применение таких мер воздействия, как удаление с урока, постановка «в угол», оставление без обеда и т.п., а также выставление ученику неудовлетворительной оценки по предмету за недисциплинированность на уроке. </text:span></text:p>
      <text:p text:style-name="P5"><text:span text:style-name="T2">6.2. За нарушение Правил для учащихся ученик привлекается к дисциплинарной ответственности.<text:line-break/>Взыскания налагаются с соблюдением следующих принципов: </text:span></text:p>
      <text:p text:style-name="P5"><text:span text:style-name="T2">- к ответственности привлекается только виновный ученик;</text:span></text:p>
      <text:p text:style-name="P5"><text:span text:style-name="T2">- ответственность носит личный характер (коллективная ответственность класса, группы учащихся за действия члена ученического коллектива не допускается);</text:span></text:p>
      <text:p text:style-name="P5"><text:span text:style-name="T2">- строгость взыскания должна соответствовать тяжести совершенного проступка, обстоятельствам его совершения, предшествующему поведению и возрасту ученика;</text:span></text:p>
      <text:p text:style-name="P5"><text:span text:style-name="T2">- взыскания налагаются в письменной форме (устные методы педагогического воздействия дисциплинарными взысканиями не считаются):</text:span></text:p>
      <text:p text:style-name="P5"><text:span text:style-name="T2">- за одно нарушение налагается только одно основное взыскание;</text:span></text:p>
      <text:p text:style-name="P5"><text:soft-page-break/><text:span text:style-name="T2">- применение мер дисциплинарного взыскания, не предусмотренных настоящими Правилами, запрещается;</text:span></text:p>
      <text:p text:style-name="P5"><text:span text:style-name="T2">- до наложения дисциплинарного взыскания ученику должна быть представлена возможность объяснить и оправдать свой проступок в форме, соответствующей по возрасту (представлено право на защиту).</text:span></text:p>
      <text:p text:style-name="P5"><text:span text:style-name="T2">6.3. Взыскания, накладываемые на обучающихся в Учреждении за нарушение Устава, противоправные действия, недостойное поведение осуществляется в виде:</text:span></text:p>
      <text:p text:style-name="P5"><text:span text:style-name="T2">а) замечание;</text:span></text:p>
      <text:p text:style-name="P5"><text:span text:style-name="T2">б) выговор;</text:span></text:p>
      <text:p text:style-name="P5"><text:span text:style-name="T2">в) строгий выговор;</text:span></text:p>
      <text:p text:style-name="P5"><text:span text:style-name="T2">г) возложение обязанности возместить ущерб (до 14 лет родители ст. 1073 ГК РФ, старше если есть заработок, ст. 1074 ГК РФ);</text:span></text:p>
      <text:p text:style-name="P5"><text:span text:style-name="T2">д) возложение обязанности принести публичное извинение;</text:span></text:p>
      <text:p text:style-name="P5"><text:span text:style-name="T2">е) постановка на внутри школьный учет;</text:span></text:p>
      <text:p text:style-name="P5"><text:span text:style-name="T2">ж) условное исключение из учреждения</text:span></text:p>
      <text:p text:style-name="P5"><text:span text:style-name="T2">з) отстранение от занятий сроком до одной недели;</text:span></text:p>
      <text:p text:style-name="P5"><text:span text:style-name="T2">Меры взыскания, предусмотренные в пунктах «а»-«в» и «ж», «з» настоящей статьи, являются основными и не могут применяться в дополнение к другим взысканиям. Возложение обязанности возместить вред может применяться в качестве основного или дополнительного взыскания. Возложение обязанности принести публичное извинение применяется в качестве дополнительного взыскания.</text:span></text:p>
      <text:p text:style-name="P5"><text:span text:style-name="T2">Дисциплинарное взыскание в виде предупреждения накладывается на обучающегося впервые допустившего негрубое нарушение Устава учреждения, дисциплины.</text:span></text:p>
      <text:p text:style-name="P5"><text:span text:style-name="T2">Дисциплинарное взыскание в виде выговора накладывается на обучающегося не впервые допустившего негрубое нарушение или первый раз грубое нарушение Устава Учреждения, дисциплины.</text:span></text:p>
      <text:p text:style-name="P5"><text:span text:style-name="T2">За недостойное поведение, неуважительные пропуски занятий и неуспеваемость обучающийся ставится на внутри </text:span><text:bookmark text:name="_GoBack"/><text:span text:style-name="T2">школьный учет. </text:span></text:p>
      <text:p text:style-name="P5"><text:span text:style-name="T2">При наложении взыскания по пунктам "г", "ж," "з", статьи 6.3. настоящего Положения, объяснения от учащегося затребуются в присутствии родителей (законных представителей), неявка которых в школу без уважительной причины не препятствует наложению взыскания. Отказ учащегося от дачи объяснений совершенного им проступка не препятствует наложению взыскания.</text:span></text:p>
      <text:p text:style-name="P5"><text:span text:style-name="T2">6.4 Должностные лица школы обладают следующими правами по наложению взысканий на учащихся:</text:span></text:p>
      <text:p text:style-name="P5"><text:span text:style-name="T2">а) директор вправе применить любое соразмерное проступку взыскание, кроме исключения из школы, в отношении любого обучающего школы за любое нарушение Правил поведения учащихся, предусмотренные Уставом. </text:span></text:p>
      <text:p text:style-name="P5"><text:span text:style-name="T2">б) заместитель директора школы по учебно-воспитательной работе за проступок, нарушающий нормальное течение учебно-воспитательного процесса, в отношении любого учащегося школы вправе применить любое соразмерное проступку взыскание, кроме перечисленных в пунктах «е»-«з» статьи 6.3 настоящего Положения. Проект приказа представляется директору.</text:span></text:p>
      <text:p text:style-name="P5"><text:span text:style-name="T2">в) классный руководитель (классный воспитатель) в отношении любого учащегося вверенного ему класса за проступок, нарушающий нормальное течение учебно-воспитательного процесса, Устава Учреждения, вправе применить любое соразмерное проступку взыскание перечисленные в пунктах «а»- «б», «д» статьи 6.3 настоящего Положения. Наложение взыскания оформляется записями в дневнике учащегося;</text:span></text:p>
      <text:p text:style-name="P5"><text:span text:style-name="T2">г) учитель (воспитатель) за проступок, нарушающий нормальное течение урока (занятия), в отношении учащегося класса (группы продленного дня), в котором </text:span><text:soft-page-break/><text:span text:style-name="T2">проводит занятия, вправе объявить замечание. Наложение взыскания оформляется записями в дневнике учащегося.<text:line-break/>6.5 Взыскание применяется непосредственно за обнаружением проступка, но не позднее двух недель со дня его обнаружения, не считая времени болезни учащегося и каникул. В случае возбуждения уголовного дела по проступку учащегося взыскание может быть наложено по окончании производства по уголовному делу. </text:span></text:p>
      <text:p text:style-name="P5"><text:span text:style-name="T2">6.6 Взыскание в виде условного исключения из школы, отстранения от занятий сроком до одной недели, исключения из школы налагаются с учетом мнения педагогического совета школы.<text:line-break/>Исключение из школы учащегося, как мера дисциплинарного взыскания может быть применено за совершение противоправных действий, грубые и неоднократные нарушения Устава школы и предусмотренных им Правил поведения учащихся. Вопрос об исключении учащегося из школы обсуждается на педагогическом совете в присутствии учащегося и его родителей (законных представителей). Отсутствие на заседании педагогического совета без уважительной причины учащегося, его родителей (законных представителей) не лишает педсовет возможности рассмотреть вопрос об исключении. </text:span></text:p>
      <text:p text:style-name="P5"><text:span text:style-name="T2">Под неоднократными нарушениями понимается совершение учащимся, имеющим два или более дисциплинарных взыскания, нового, как правило, грубого нарушения дисциплины. </text:span></text:p>
      <text:p text:style-name="P5"><text:span text:style-name="T2">Грубыми нарушениями дисциплины признается нарушение, которое повлекло или реально могло повлечь за собой тяжелые последствия в виде: </text:span></text:p>
      <text:p text:style-name="P5"><text:span text:style-name="T2">- причинения ущерба жизни и здоровью учащимся, сотрудникам, посетителям школы;</text:span></text:p>
      <text:p text:style-name="P5"><text:span text:style-name="T2">- причинение ущерба имуществу школы, имуществу учащихся, сотрудников, посетителей школы.</text:span></text:p>
      <text:p text:style-name="P5"><text:span text:style-name="T2">- дезорганизация работы школы.</text:span></text:p>
      <text:p text:style-name="P5"><text:span text:style-name="T2">Об исключении учащегося директор школы в трехдневный срок информирует соответствующий орган местного самоуправления. </text:span></text:p>
      <text:p text:style-name="P5"><text:span text:style-name="T2">Исключение из школы может быть обжаловано в судебном порядке.</text:span></text:p>
      <text:p text:style-name="P5"><text:span text:style-name="T2">6.7. Взыскание действует в течение шести месяцев со дня его применения. Если в течение этого срока учащийся не будет подвергнут новому дисциплинарному взысканию, то он считается не подвергавшимся взысканию. </text:span></text:p>
      <text:p text:style-name="P5"><text:span text:style-name="T2">Директор школы вправе снять взыскание до истечения шести месяцев по собственной инициативе, по просьбе учащегося, его родителей (законных представителей), по ходатайству педагогического совета школы.</text:span></text:p>
      <text:p text:style-name="P5"><text:span text:style-name="T2">Действие настоящей статьи не распространяется на взыскание в виде исключения из школы.</text:span></text:p>
      <text:p text:style-name="P5"><text:span text:style-name="T2">6.8. Назначение взысканий, предусмотренных пунктами «е»-«з» ст. 6.3 данного Положения, должно проводиться в соответствии с определенными процедурными нормами, соблюдение которых позволит администрации школы аргументированно защищать правоту своих решений при их обжаловании в административном или судебном порядке, а именно:.</text:span></text:p>
      <text:p text:style-name="P5"><text:span text:style-name="T2">Взыскание должно быть наложено в письменной форме, с указанием в приказе директора школы основания взыскания, с приложением письменных объяснений обучающегося (или акта об отказе от дачи письменных объяснений, подписанного работниками школы - например, тремя учителями).</text:span></text:p>
      <text:p text:style-name="P5"><text:span text:style-name="T2">При наличии действующих взысканий соответствующие приказы об их вынесении должны быть приложены к приказу директора школы.</text:span></text:p>
      <text:p text:style-name="P5"><text:span text:style-name="T2">Необходимо письменно известить родителей обучающегося о дате и месте рассмотрения вопроса о наложении взыскания, под роспись ознакомить их с </text:span><text:soft-page-break/><text:span text:style-name="T2">решением о наложении взыскания, а в случае их неявки довести до них содержание приказа директора школы с помощью заказного письма с уведомлением о вручении.</text:span></text:p>
      <text:p text:style-name="P5"><text:span text:style-name="T2">При применении отстранения от занятий сроком до одной недели необходимо потребовать письменное обязательство родителей о согласии обеспечить надлежащий надзор за обучающимся на указанный срок.</text:span></text:p>
      <text:p text:style-name="P5"><text:span text:style-name="T3">7. Прочие условия:</text:span></text:p>
      <text:p text:style-name="P5"><text:span text:style-name="T2">Администрация школы не несет ответственности за денежные средства и ценные вещи, находящиеся в пользовании учащихся, и не сданных на ответственное хранение. Ношение ювелирных украшений, дорогостоящих аксессуаров, использование персональной аудио-видео и фото аппаратуры допускается только под личную ответственность учащихся.</text:span></text:p>
      <text:p text:style-name="P5"><text:span text:style-name="T3">8. Заключительные положения:</text:span></text:p>
      <text:p text:style-name="P5"><text:span text:style-name="T2">8.1. Действие настоящих Правил распространяется на всех учащихся школы, находящихся в здании и на территории школы, как во время уроков так и во внеурочное время.</text:span></text:p>
      <text:p text:style-name="P5"><text:span text:style-name="T2">8.2. Учащиеся не имеют права во время нахождения на территории школы и при проведении школьных мероприятий совершать действия, опасные для жизни и здоровья самих обучающихся и окружающих.<text:line-break/>8.3. Настоящие правила распространяются на территорию школы и на все мероприятия, проводимые школой.</text:span></text:p>
      <text:p text:style-name="P5"><text:span text:style-name="T2">8.4. За нарушение настоящих Правил и устава школы к учащимся применяются меры дисциплинарного и воспитательного воздействия, предусмотренные уставом школы и Правилами о поощрениях и взысканиях. За грубые и неоднократные нарушения требований устава школы и запретов настоящих Правил учащийся может быть исключен из школы. </text:span></text:p>
      <text:p text:style-name="P2"/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&lt;mce" svg:font-family="'times new r&lt;mc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еник</meta:initial-creator>
    <meta:editing-cycles>2</meta:editing-cycles>
    <meta:creation-date>2018-05-14T12:37:00</meta:creation-date>
    <dc:date>2019-03-11T12:00:00.61</dc:date>
    <meta:editing-duration>P0D</meta:editing-duration>
    <meta:generator>OpenOffice/4.1.1$Win32 OpenOffice.org_project/411m6$Build-9775</meta:generator>
    <meta:document-statistic meta:table-count="0" meta:image-count="0" meta:object-count="0" meta:page-count="6" meta:paragraph-count="124" meta:word-count="2018" meta:character-count="15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