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>
      <style:paragraph-properties fo:margin-top="0cm" fo:margin-bottom="0cm" fo:text-align="justify" style:justify-single-word="false"/>
    </style:style>
    <style:style style:name="P16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size-complex="14pt"/>
    </style:style>
    <style:style style:name="T4" style:family="text">
      <style:text-properties style:font-name="Times New Roman" fo:font-size="14pt" fo:font-style="italic" style:font-name-asian="Times New Roman1" style:font-size-asian="14pt" style:font-style-asian="italic" style:font-size-complex="14pt"/>
    </style:style>
    <style:style style:name="T5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fo:color="#12161a" style:font-name="Times New Roman" fo:font-size="14pt" style:font-size-asian="14pt" style:font-name-complex="Times New Roman1" style:font-size-complex="14pt"/>
    </style:style>
    <style:style style:name="T9" style:family="text">
      <style:text-properties fo:color="#333333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Georgia" fo:font-size="13.5pt" style:font-size-asian="13.5pt" style:font-size-complex="13.5pt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Arial1" fo:letter-spacing="0.005cm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Повестка педагогического совета № 9 от 29.05.2020</text:span></text:p>
      <text:p text:style-name="P3"><text:span text:style-name="T5">«О <text:s/>выпуске обучающихся 9-х классов, освоивших основные образовательные программы основного общего образования, </text:span><text:span text:style-name="T6">выдаче аттестатов об основном общем образовании и приложений к ним. Перевод обучающихся 1-8 классов в следующий класс»</text:span></text:p>
      <text:p text:style-name="P6"><text:span text:style-name="T1">1. О завершении уровня основного общего образования выпускниками, освоившими основные образовательные программы основного общего образования. Итоги работы с учащимися 9 класса за 2019-2020 учебный год.</text:span></text:p>
      <text:p text:style-name="P6"><text:span text:style-name="T7">Ответственный: заместитель директора по УВР Сулейманов Т.З.</text:span></text:p>
      <text:p text:style-name="P11"/>
      <text:p text:style-name="P4"><text:span text:style-name="T1">2. Отчет классного руководителя 9 класса <text:s/>по итогам окончания учебного года и выпуске обучающихся 9 класса освоивших основные образовательные программы основного общего образования </text:span><text:span text:style-name="T3">и выдаче аттестатов об основном общем образовании и приложений к ним. </text:span></text:p>
      <text:p text:style-name="P6"><text:span text:style-name="T7">Ответственный: классный руководитель 9 класса.</text:span></text:p>
      <text:p text:style-name="P11"/>
      <text:p text:style-name="P7"><text:span text:style-name="T1">3. Отчеты классных руководителей 1-8 классов об окончании учебного года и информация о переводе обучающихся в следующий класс. </text:span></text:p>
      <text:p text:style-name="P6"><text:span text:style-name="T7">Ответственные: классные руководители 1-8 классов.</text:span></text:p>
      <text:p text:style-name="P11"/>
      <text:p text:style-name="P6"><text:span text:style-name="T1">4. Отчеты руководителей МО о выполнении программ учебных предметов, курсов внеурочной деятельности за 2019-2020 учебный год.</text:span></text:p>
      <text:p text:style-name="P6"><text:span text:style-name="T7">Ответственные: руководители МО</text:span></text:p>
      <text:p text:style-name="P12"/>
      <text:p text:style-name="P6"><text:span text:style-name="T1">5.</text:span><text:span text:style-name="T7"> </text:span><text:span text:style-name="T1">О принятии основных образовательных программ и учебных планов, планов внеурочной деятельности, образовательных программ внеурочной деятельности и дополнительного образования, календарных учебных графиков на 2020-2021 учебный год.</text:span></text:p>
      <text:p text:style-name="P6"><text:span text:style-name="T7">Доклад </text:span><text:span text:style-name="T4">заместителя директора по УВР Сулейманова Т.З..</text:span></text:p>
      <text:p text:style-name="P10"/>
      <text:list xml:id="list8099785811597588784" text:style-name="WWNum4">
        <text:list-item>
          <text:p text:style-name="P16"><text:span text:style-name="T1">О принятии плана подготовки МКОУ «Хкемская ООШ» к новому 2020-2021 учебному году.</text:span></text:p>
        </text:list-item>
      </text:list>
      <text:p text:style-name="P5"><text:span text:style-name="T1"><text:s/></text:span><text:span text:style-name="T3">О проведении торжественной церемонии вручения аттестатов об основном общем образовании и приложений к ним. </text:span></text:p>
      <text:p text:style-name="P17"/>
      <text:p text:style-name="P15"><text:span text:style-name="T1">7.</text:span><text:bookmark text:name="Bookmark"/><text:span text:style-name="T1">Разное</text:span></text:p>
      <text:p text:style-name="Standard"/>
      <text:p text:style-name="P1"/>
      <text:p text:style-name="P1"/>
      <text:p text:style-name="P1"/>
      <text:p text:style-name="P1"><text:soft-page-break/></text:p>
      <text:p text:style-name="P2"><text:span text:style-name="T2">Доклад к педагогическому совету № 9 от 29.05.2020</text:span></text:p>
      <text:p text:style-name="P8"><text:span text:style-name="T2">«</text:span><text:span text:style-name="T1">О завершении уровня основного общего образования выпускниками, освоившими основные образовательные программы основного общего образования. </text:span></text:p>
      <text:p text:style-name="P8"><text:span text:style-name="T1">Итоги работы с учащимися 9 класса за 2019-2020 учебный год»</text:span></text:p>
      <text:p text:style-name="Standard"/>
      <text:p text:style-name="P9"><text:span text:style-name="T7">заместитель директора по УВР Сулейманов Т.З..</text:span></text:p>
      <text:p text:style-name="Standard"/>
      <text:p text:style-name="P13"><text:span text:style-name="T8">В общеобразовательных организациях организованно завершается 2019-2020 учебный год. Последнюю учебную четверть школьники учились в дистанционном формате.</text:span><text:span text:style-name="T9"> </text:span><text:span text:style-name="T8">В условиях распространения новой коронавирусной инфекции, образовательный процесс осуществлялся с применением электронного обучения и дистанционных образовательных технологий. </text:span></text:p>
      <text:p text:style-name="P13"><text:span text:style-name="T10">Минпросвещения объявило, что девятиклассники в этом году сдавать ОГЭ не будут, даже по обязательным предметам. </text:span><text:span text:style-name="T11">На основании Приказа Министерства просвещения РФ от 18 мая 2020 г. № 237/588 были отменены расписания , ОГЭ в 2020 году.</text:span></text:p>
      <text:p text:style-name="P13"><text:span text:style-name="T10">Чтобы в 2019-20 учебном году выпустить учеников, власти подготовили два решения. Первое - выставить итоговые отметки на основе годовых. Второе – признать итоги промежуточной аттестации в качестве результатов ГИА. На данный момент пока нет никаких документов, определяющих как же всё-таки выставлять оценки в аттестат выпускникам.</text:span></text:p>
      <text:p text:style-name="P13"><text:span text:style-name="T10">То есть, итоговые отметки </text:span><text:a xlink:type="simple" xlink:href="#block_1000" text:style-name="Internet_20_link" text:visited-style-name="Visited_20_Internet_20_Link">в аттестат</text:a><text:span text:style-name="T10"> об основном общем образовании по всем учебным предметам, <text:s/>изучавшимся на уровне основного общего образования, выставить на основе годовых отметок выпускника по всем учебным предметам, <text:s/>изучавшимся на уровне основного общего образования. А результаты промежуточной аттестации признать результатами ГИА-9 и на основании этих результатов выдать аттестаты об основном общем образовании.</text:span></text:p>
      <text:p text:style-name="P13"><text:span text:style-name="T10">На сегодняшний день четко обозначено, что аттестаты всем выпускникам, </text:span><text:span text:style-name="T1">освоившими основные образовательные программы основного общего образования,</text:span><text:span text:style-name="T10"> необходимо выдать без учета экзаменов до 15 июня.</text:span></text:p>
      <text:p text:style-name="P13"><text:soft-page-break/><text:span text:style-name="T11">В ведомстве отметили, что для получения аттестата у выпускника 9 класса должны быть </text:span><text:span text:style-name="T1">итоговые отметки не ниже «удовлетворительно» по всем учебным предметам учебного плана, изучавшимся на уровне основного общего образования и получившим «зачет» за итоговое собеседование по русскому языку</text:span><text:span text:style-name="T11">.</text:span><text:span text:style-name="T12"> </text:span></text:p>
      <text:p text:style-name="P13"><text:span text:style-name="T10">Итоговые отметки по всем предметам в аттестате за 9 класс определяются как среднее арифметическое четвертных (триместровых) и выставляются в аттестат целыми числами в соответствии с правилами математического округления.</text:span></text:p>
      <text:p text:style-name="P13"><text:span text:style-name="T10">В 2019-2020 учебном году 3 выпускников уровня основного общего образования. Все они </text:span><text:span text:style-name="T1">освоили основные образовательные программы основного общего образования,</text:span><text:span text:style-name="T10"> прошли промежуточную аттестацию и завершили уровень ООО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font-name-complex="Calibri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2" style:display-name="ListLabel 2" style:family="text">
      <style:text-properties fo:font-style="normal" fo:font-weight="bold" style:font-name-asian="Calibri1" style:font-style-asian="normal" style:font-weight-asian="bold" style:font-name-complex="Times New Roman1" style:font-style-complex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Замира</dc:creator>
    <meta:editing-cycles>2</meta:editing-cycles>
    <meta:creation-date>2020-06-12T11:42:00</meta:creation-date>
    <dc:date>2020-06-12T11:42:00</dc:date>
    <meta:editing-duration>P0D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533" meta:character-count="4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