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8" style:family="paragraph" style:parent-style-name="No_20_Spacing">
      <style:paragraph-properties fo:text-align="justify" style:justify-single-word="false"/>
    </style:style>
    <style:style style:name="P9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List_20_Paragraph" style:list-style-name="WWNum1"/>
    <style:style style:name="P11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12" style:family="paragraph" style:parent-style-name="List_20_Paragraph">
      <style:paragraph-properties fo:margin-left="1.884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Выписка из </text:span><text:span text:style-name="T2">Протокола</text:span></text:p>
      <text:p text:style-name="P4"><text:span text:style-name="T2">заседания педагогического совета</text:span></text:p>
      <text:p text:style-name="P4"><text:span text:style-name="T2">МКОУ «Хкемская ООШ»</text:span></text:p>
      <text:p text:style-name="P6"/>
      <text:p text:style-name="P3"><text:span text:style-name="T1">от 05.06.2019г. <text:s text:c="98"/>№ 10</text:span></text:p>
      <text:p text:style-name="P3"><text:span text:style-name="T1">присутствовали – 15 человек</text:span></text:p>
      <text:p text:style-name="P5"/>
      <text:p text:style-name="Standard"><text:span text:style-name="T1">Тема педагогического совета:</text:span><text:span text:style-name="T2"> «Об окончании обучающимися курса основного общего образования»</text:span></text:p>
      <text:p text:style-name="Standard"><text:span text:style-name="T2">Повестка дня:</text:span></text:p>
      <text:list xml:id="list8003744502151241876" text:style-name="WWNum1">
        <text:list-item>
          <text:p text:style-name="P10"><text:span text:style-name="T1">Об окончании обучающимися курса основного общего образования. </text:span></text:p>
        </text:list-item>
      </text:list>
      <text:p text:style-name="P2"><text:span text:style-name="T1">Решение педагогического совета:</text:span></text:p>
      <text:list xml:id="list3321062101390949473" text:style-name="WWNum2">
        <text:list-item>
          <text:p text:style-name="P11"><text:span text:style-name="T1">Выдать аттестаты об основном общем образовании обучающимся 9 класса (основание: протоколы проверки результатов ГВЭ).</text:span></text:p>
        </text:list-item>
      </text:list>
      <text:p text:style-name="P1"><text:bookmark text:name="Bookmark"/></text:p>
      <text:p text:style-name="Standard"><text:span text:style-name="T1">Данное предложение подержали все.</text:span></text:p>
      <text:p text:style-name="P12"/>
      <text:p text:style-name="P8"><text:span text:style-name="T3"><text:tab/></text:span></text:p>
      <text:p text:style-name="P8"><text:span text:style-name="T1">Председатель педагогического совета: Гаджиева Э.Г.</text:span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en" style:country-asian="US" style:font-name-complex="Calibri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Замира</dc:creator>
    <meta:editing-cycles>2</meta:editing-cycles>
    <meta:print-date>2019-07-01T03:21:00</meta:print-date>
    <meta:creation-date>2020-06-12T10:31:00</meta:creation-date>
    <dc:date>2020-06-12T10:31:00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13" meta:word-count="64" meta:character-count="617"/>
    <meta:user-defined meta:name="AppVersion">15.0000</meta:user-defined>
    <meta:user-defined meta:name="Company">Школа №1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