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4" style:family="paragraph" style:parent-style-name="List_20_Paragraph">
      <style:text-properties fo:font-size="14pt" style:font-size-asian="14pt" style:font-size-complex="14pt"/>
    </style:style>
    <style:style style:name="P5" style:family="paragraph" style:parent-style-name="List_20_Paragraph" style:list-style-name="WWNum1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каз №41 </text:p>
      <text:p text:style-name="P1"><text:s text:c="144"/>от 02.09.2021г.</text:p>
      <text:p text:style-name="P1">по МКОУ «Хкемская ООШ»</text:p>
      <text:p text:style-name="P1">О создании школьной службы медиации на 2021/2022 уч.год</text:p>
      <text:p text:style-name="P1">На основании Указа президента РФ « О национальной стратегии действий в интересах детей (Распоряжение Правительства РФ ОТ 30.06.2014 года № 1430-Р «О концепции развития до 2017 года сети служб медиации в целях реализации восстановительного правосудия в отношении детей», с целью защиты прав детей</text:p>
      <text:p text:style-name="P1">Приказываю:</text:p>
      <text:list xml:id="list8823325656243319169" text:style-name="WWNum1">
        <text:list-item>
          <text:p text:style-name="P5">Создать в 2021/2022 учебном году в МКОУ «Хкемская ООШ» школьную службу медиации.</text:p>
        </text:list-item>
      </text:list>
      <text:p text:style-name="P4">1.1Организовать рабочую группу школьной службы медиации в следующем составе:</text:p>
      <text:p text:style-name="P4">Руководителем ШСМ: Джабраилова С.Н.</text:p>
      <text:p text:style-name="P4">Члены рабочей группы:</text:p>
      <text:p text:style-name="P4"/>
      <text:p text:style-name="P4">1.Эйланбекова К.Г.-учитель истории и обществознания.</text:p>
      <text:p text:style-name="P4">2.Эмирова Ф.К..-учитель математики.</text:p>
      <text:p text:style-name="P4">3.Мейланова П.Г.-учитель начальных классов.</text:p>
      <text:p text:style-name="P4">4.Гаджиева Э.Г.-учитель рус.яз и лит.</text:p>
      <text:p text:style-name="P6"><text:s text:c="14"/>5..Мердалиева Д.Р.-ученица 9 <text:s/>класса.</text:p>
      <text:p text:style-name="P2"><text:tab/>2. Утвердить:</text:p>
      <text:p text:style-name="P2">-положение о ШСМ</text:p>
      <text:p text:style-name="P2">-план работы ШСМ на 2021/2022 уг.г.</text:p>
      <text:p text:style-name="P2">-дорожная карта по созданию и развитии ШСМ</text:p>
      <text:p text:style-name="P2">- примирительный договор</text:p>
      <text:p text:style-name="P2">3. Магарамова З.А., ответственному за ведения школьного сайта, своевременно обновлять информации о ШСМ.</text:p>
      <text:p text:style-name="P2"><text:soft-page-break/>4. Контроль за исполнения приказа возложить на зам по УВР Сулейманов Т.З.</text:p>
      <text:p text:style-name="P2"/>
      <text:p text:style-name="P2">Директор школы <text:s text:c="45"/>Исмаилов А.И.</text:p>
      <text:p text:style-name="P2"/>
      <text:p text:style-name="P2"><text:bookmark text:name="Bookmark"/>С приказом ознакомлены:</text:p>
      <text:p text:style-name="P4">1.Эйланбекова К.Г.-учитель истории и обществознания.</text:p>
      <text:p text:style-name="P4">2.Эмирова Ф.К..-учитель математики.</text:p>
      <text:p text:style-name="P4">3.Мейланова П.Г.-учитель начальных классов.</text:p>
      <text:p text:style-name="P4">4.Гаджиева Э.Г.-учитель рус.яз и лит.</text:p>
      <text:p text:style-name="P6"><text:s text:c="12"/>5.Мердалиева Д.Р.-ученица 9 <text:s/>класс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кола</meta:initial-creator>
    <meta:editing-cycles>2</meta:editing-cycles>
    <meta:print-date>2021-11-23T06:27:00</meta:print-date>
    <meta:creation-date>2021-11-23T05:54:00</meta:creation-date>
    <dc:date>2022-01-12T11:19:06.71</dc:date>
    <meta:editing-duration>PT33S</meta:editing-duration>
    <meta:generator>OpenOffice/4.1.9$Win32 OpenOffice.org_project/419m1$Build-9805</meta:generator>
    <meta:document-statistic meta:table-count="0" meta:image-count="0" meta:object-count="0" meta:page-count="2" meta:paragraph-count="29" meta:word-count="184" meta:character-count="1603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