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text-properties fo:language="ru" fo:country="RU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5" style:family="paragraph" style:parent-style-name="Standard" style:list-style-name="L1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65"/><text:span text:style-name="T1"><text:s text:c="3"/>Выписка </text:span></text:p>
      <text:p text:style-name="P3"/>
      <text:p text:style-name="P1"/>
      <text:p text:style-name="P1"/>
      <text:p text:style-name="P1"/>
      <text:p text:style-name="P1"/>
      <text:p text:style-name="P3">Выписка из протокола №4 заседания профсоюзного <text:s/>комитета МКОУ «Хкемская ООШ»</text:p>
      <text:p text:style-name="P3"><text:s text:c="108"/>от 28.12.2021г.</text:p>
      <text:p text:style-name="P3"/>
      <text:list xml:id="list6619778651022334629" text:style-name="L1">
        <text:list-header>
          <text:p text:style-name="P4"/>
          <text:p text:style-name="P4"/>
        </text:list-header>
        <text:list-item>
          <text:p text:style-name="P4">Слушали председателя первичной профсоюзной организации Гаджиеву М.Р. О празднование нового 2022 года</text:p>
          <text:p text:style-name="P5">Постановили</text:p>
          <text:p text:style-name="P4"/>
          <text:p text:style-name="P4"/>
          <text:p text:style-name="P4">1. Денежные средства в сумме 6750 рублей выделенные РК профсоюза израсходовать на празднование «Нового года»</text:p>
          <text:p text:style-name="P4">2.Организовать комиссию из трех человек для проведения праздничного вечера </text:p>
          <text:p text:style-name="P4"/>
        </text:list-item>
      </text:list>
      <text:p text:style-name="P3"/>
      <text:list xml:id="list29536269" text:continue-numbering="true" text:style-name="L1">
        <text:list-header>
          <text:p text:style-name="P4"/>
          <text:p text:style-name="P4"/>
          <text:p text:style-name="P4"/>
          <text:p text:style-name="P4"/>
        </text:list-header>
      </text:list>
      <text:p text:style-name="P1"/>
      <text:list xml:id="list29539252" text:continue-numbering="true" text:style-name="L1">
        <text:list-header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4">Председатель ППО </text:p>
        </text:list-header>
        <text:list-item>
          <text:p text:style-name="P4">МКОУ «Хкемская ООШ» <text:s text:c="43"/>Гаджиева М.Р. 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9$Win32 OpenOffice.org_project/419m1$Build-9805</meta:generator>
    <dc:date>2022-01-17T09:29:13.73</dc:date>
    <meta:document-statistic meta:table-count="0" meta:image-count="0" meta:object-count="0" meta:page-count="1" meta:paragraph-count="9" meta:word-count="60" meta:character-count="669"/>
    <meta:user-defined meta:name="Info 1"/>
    <meta:user-defined meta:name="Info 2"/>
    <meta:user-defined meta:name="Info 3"/>
    <meta:user-defined meta:name="Info 4"/>
  </office:meta>
</office:document-meta>
</file>